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79</text:p>
          </table:table-cell>
          <table:table-cell table:number-columns-repeated="4" table:style-name="ce10"/>
          <table:table-cell office:value-type="string" table:style-name="ce12">
            <text:p>21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4" table:style-name="ce16">
            <text:p>1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0" table:style-name="ce17">
            <text:p>54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3:1074</text:p>
          </table:table-cell>
          <table:covered-table-cell/>
          <table:table-cell office:value-type="float" office:value="58485.7" table:style-name="ce20">
            <text:p>58485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07:201</text:p>
          </table:table-cell>
          <table:covered-table-cell/>
          <table:table-cell office:value-type="float" office:value="995960.42" table:style-name="ce20">
            <text:p>995960,4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14:378</text:p>
          </table:table-cell>
          <table:covered-table-cell/>
          <table:table-cell office:value-type="float" office:value="127344.3" table:style-name="ce20">
            <text:p>127344,3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36:50</text:p>
          </table:table-cell>
          <table:covered-table-cell/>
          <table:table-cell office:value-type="float" office:value="1668750.56" table:style-name="ce20">
            <text:p>1668750,5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05:632</text:p>
          </table:table-cell>
          <table:covered-table-cell/>
          <table:table-cell office:value-type="float" office:value="1853880.3200000001" table:style-name="ce20">
            <text:p>1853880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05:633</text:p>
          </table:table-cell>
          <table:covered-table-cell/>
          <table:table-cell office:value-type="float" office:value="10299804.32" table:style-name="ce20">
            <text:p>10299804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05:634</text:p>
          </table:table-cell>
          <table:covered-table-cell/>
          <table:table-cell office:value-type="float" office:value="8928749.3200000003" table:style-name="ce20">
            <text:p>8928749,3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05:635</text:p>
          </table:table-cell>
          <table:covered-table-cell/>
          <table:table-cell office:value-type="float" office:value="1117677.28" table:style-name="ce20">
            <text:p>1117677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3:392</text:p>
          </table:table-cell>
          <table:covered-table-cell/>
          <table:table-cell office:value-type="float" office:value="1623625.94" table:style-name="ce20">
            <text:p>1623625,9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3:393</text:p>
          </table:table-cell>
          <table:covered-table-cell/>
          <table:table-cell office:value-type="float" office:value="757822.99" table:style-name="ce20">
            <text:p>757822,9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900003:367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6100005:488</text:p>
          </table:table-cell>
          <table:covered-table-cell/>
          <table:table-cell office:value-type="float" office:value="521214.88" table:style-name="ce20">
            <text:p>521214,8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5001:1375</text:p>
          </table:table-cell>
          <table:covered-table-cell/>
          <table:table-cell office:value-type="float" office:value="7926.66" table:style-name="ce20">
            <text:p>7926,6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03:330</text:p>
          </table:table-cell>
          <table:covered-table-cell/>
          <table:table-cell office:value-type="float" office:value="1287561.29" table:style-name="ce20">
            <text:p>1287561,2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1000029:354</text:p>
          </table:table-cell>
          <table:covered-table-cell/>
          <table:table-cell office:value-type="float" office:value="1488636.33" table:style-name="ce20">
            <text:p>1488636,3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1000060:326</text:p>
          </table:table-cell>
          <table:covered-table-cell/>
          <table:table-cell office:value-type="float" office:value="1977524.28" table:style-name="ce20">
            <text:p>1977524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000005:72</text:p>
          </table:table-cell>
          <table:covered-table-cell/>
          <table:table-cell office:value-type="float" office:value="227268.84" table:style-name="ce20">
            <text:p>227268,8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3200002:261</text:p>
          </table:table-cell>
          <table:covered-table-cell/>
          <table:table-cell office:value-type="float" office:value="12175.02" table:style-name="ce20">
            <text:p>12175,0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4700008:689</text:p>
          </table:table-cell>
          <table:covered-table-cell/>
          <table:table-cell office:value-type="float" office:value="41935.94" table:style-name="ce20">
            <text:p>41935,9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3901:781</text:p>
          </table:table-cell>
          <table:covered-table-cell/>
          <table:table-cell office:value-type="float" office:value="2937942.9" table:style-name="ce20">
            <text:p>2937942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7002:2947</text:p>
          </table:table-cell>
          <table:covered-table-cell/>
          <table:table-cell office:value-type="float" office:value="1799817.78" table:style-name="ce20">
            <text:p>1799817,7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70006:76</text:p>
          </table:table-cell>
          <table:covered-table-cell/>
          <table:table-cell office:value-type="float" office:value="1804193.19" table:style-name="ce20">
            <text:p>1804193,1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270007:311</text:p>
          </table:table-cell>
          <table:covered-table-cell/>
          <table:table-cell office:value-type="float" office:value="3349717.54" table:style-name="ce20">
            <text:p>3349717,5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90001:205</text:p>
          </table:table-cell>
          <table:covered-table-cell/>
          <table:table-cell office:value-type="float" office:value="442611.26" table:style-name="ce20">
            <text:p>442611,2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01:206</text:p>
          </table:table-cell>
          <table:covered-table-cell/>
          <table:table-cell office:value-type="float" office:value="1085307.07" table:style-name="ce20">
            <text:p>1085307,0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800020:160</text:p>
          </table:table-cell>
          <table:covered-table-cell/>
          <table:table-cell office:value-type="float" office:value="16587.27" table:style-name="ce20">
            <text:p>16587,2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2800023:115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575</text:p>
          </table:table-cell>
          <table:covered-table-cell/>
          <table:table-cell office:value-type="float" office:value="359649.12" table:style-name="ce20">
            <text:p>359649,1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2001:3518</text:p>
          </table:table-cell>
          <table:covered-table-cell/>
          <table:table-cell office:value-type="float" office:value="6438752.8899999997" table:style-name="ce20">
            <text:p>6438752,8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2:14019</text:p>
          </table:table-cell>
          <table:covered-table-cell/>
          <table:table-cell office:value-type="float" office:value="1566094.4" table:style-name="ce20">
            <text:p>1566094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12:14020</text:p>
          </table:table-cell>
          <table:covered-table-cell/>
          <table:table-cell office:value-type="float" office:value="1565834.82" table:style-name="ce20">
            <text:p>1565834,8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12:14021</text:p>
          </table:table-cell>
          <table:covered-table-cell/>
          <table:table-cell office:value-type="float" office:value="2178566.0699999998" table:style-name="ce20">
            <text:p>2178566,0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2:14022</text:p>
          </table:table-cell>
          <table:covered-table-cell/>
          <table:table-cell office:value-type="float" office:value="2008688.6399999999" table:style-name="ce20">
            <text:p>2008688,6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2:3880</text:p>
          </table:table-cell>
          <table:covered-table-cell/>
          <table:table-cell office:value-type="float" office:value="2280357.5499999998" table:style-name="ce20">
            <text:p>2280357,5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2:3883</text:p>
          </table:table-cell>
          <table:covered-table-cell/>
          <table:table-cell office:value-type="float" office:value="3001493.2" table:style-name="ce20">
            <text:p>3001493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2108</text:p>
          </table:table-cell>
          <table:covered-table-cell/>
          <table:table-cell office:value-type="float" office:value="6692859.9500000002" table:style-name="ce20">
            <text:p>6692859,9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901024:836</text:p>
          </table:table-cell>
          <table:covered-table-cell/>
          <table:table-cell office:value-type="float" office:value="2799296.81" table:style-name="ce20">
            <text:p>2799296,8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901</text:p>
          </table:table-cell>
          <table:covered-table-cell/>
          <table:table-cell office:value-type="float" office:value="2686512.49" table:style-name="ce20">
            <text:p>2686512,4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200053:470</text:p>
          </table:table-cell>
          <table:covered-table-cell/>
          <table:table-cell office:value-type="float" office:value="71097.63" table:style-name="ce20">
            <text:p>71097,6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5500001:137</text:p>
          </table:table-cell>
          <table:covered-table-cell/>
          <table:table-cell office:value-type="float" office:value="366994.2" table:style-name="ce20">
            <text:p>366994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8:0500003:231</text:p>
          </table:table-cell>
          <table:covered-table-cell/>
          <table:table-cell office:value-type="float" office:value="2238401.69" table:style-name="ce20">
            <text:p>2238401,6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0000000:11048</text:p>
          </table:table-cell>
          <table:covered-table-cell/>
          <table:table-cell office:value-type="float" office:value="409070.05" table:style-name="ce20">
            <text:p>409070,0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9:0000000:11049</text:p>
          </table:table-cell>
          <table:covered-table-cell/>
          <table:table-cell office:value-type="float" office:value="300180.90000000002" table:style-name="ce20">
            <text:p>300180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9:0000000:11050</text:p>
          </table:table-cell>
          <table:covered-table-cell/>
          <table:table-cell office:value-type="float" office:value="49574.2" table:style-name="ce20">
            <text:p>49574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000000:11051</text:p>
          </table:table-cell>
          <table:covered-table-cell/>
          <table:table-cell office:value-type="float" office:value="164680.85" table:style-name="ce20">
            <text:p>164680,8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04:312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0102044:235</text:p>
          </table:table-cell>
          <table:covered-table-cell/>
          <table:table-cell office:value-type="float" office:value="805389.56" table:style-name="ce20">
            <text:p>805389,5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800025:516</text:p>
          </table:table-cell>
          <table:covered-table-cell/>
          <table:table-cell office:value-type="float" office:value="11930.7" table:style-name="ce20">
            <text:p>11930,7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4600009:309</text:p>
          </table:table-cell>
          <table:covered-table-cell/>
          <table:table-cell office:value-type="float" office:value="3040877.33" table:style-name="ce20">
            <text:p>3040877,3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5800001:223</text:p>
          </table:table-cell>
          <table:covered-table-cell/>
          <table:table-cell office:value-type="float" office:value="517250.23" table:style-name="ce20">
            <text:p>517250,2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000008:211</text:p>
          </table:table-cell>
          <table:covered-table-cell/>
          <table:table-cell office:value-type="float" office:value="1300257.73" table:style-name="ce20">
            <text:p>1300257,7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13000:1433</text:p>
          </table:table-cell>
          <table:covered-table-cell/>
          <table:table-cell office:value-type="float" office:value="531560.93999999994" table:style-name="ce20">
            <text:p>531560,9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4000:940</text:p>
          </table:table-cell>
          <table:covered-table-cell/>
          <table:table-cell office:value-type="float" office:value="2405547.09" table:style-name="ce20">
            <text:p>2405547,0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53000:1366</text:p>
          </table:table-cell>
          <table:covered-table-cell/>
          <table:table-cell office:value-type="float" office:value="3023237.67" table:style-name="ce20">
            <text:p>3023237,6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011606:50</text:p>
          </table:table-cell>
          <table:covered-table-cell/>
          <table:table-cell office:value-type="float" office:value="2463758.7799999998" table:style-name="ce20">
            <text:p>2463758,7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490002:342</text:p>
          </table:table-cell>
          <table:covered-table-cell/>
          <table:table-cell office:value-type="float" office:value="1467.9" table:style-name="ce20">
            <text:p>1467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301:1030</text:p>
          </table:table-cell>
          <table:covered-table-cell/>
          <table:table-cell office:value-type="float" office:value="123675.45" table:style-name="ce20">
            <text:p>123675,4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0108008:241</text:p>
          </table:table-cell>
          <table:covered-table-cell/>
          <table:table-cell office:value-type="float" office:value="5838940.0099999998" table:style-name="ce20">
            <text:p>5838940,0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6700023:405</text:p>
          </table:table-cell>
          <table:covered-table-cell/>
          <table:table-cell office:value-type="float" office:value="2596546.41" table:style-name="ce20">
            <text:p>2596546,4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0200010:101</text:p>
          </table:table-cell>
          <table:covered-table-cell/>
          <table:table-cell office:value-type="float" office:value="537135.82999999996" table:style-name="ce20">
            <text:p>537135,8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2000014:226</text:p>
          </table:table-cell>
          <table:covered-table-cell/>
          <table:table-cell office:value-type="float" office:value="287382.28000000003" table:style-name="ce20">
            <text:p>287382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3:0003503:4246</text:p>
          </table:table-cell>
          <table:covered-table-cell/>
          <table:table-cell office:value-type="float" office:value="107431.69" table:style-name="ce20">
            <text:p>107431,6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3:0003504:1084</text:p>
          </table:table-cell>
          <table:covered-table-cell/>
          <table:table-cell office:value-type="float" office:value="357830.75" table:style-name="ce20">
            <text:p>357830,7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5846</text:p>
          </table:table-cell>
          <table:covered-table-cell/>
          <table:table-cell office:value-type="float" office:value="32841.120000000003" table:style-name="ce20">
            <text:p>32841,1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5847</text:p>
          </table:table-cell>
          <table:covered-table-cell/>
          <table:table-cell office:value-type="float" office:value="53492.58" table:style-name="ce20">
            <text:p>53492,5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46:336</text:p>
          </table:table-cell>
          <table:covered-table-cell/>
          <table:table-cell office:value-type="float" office:value="3116773.6" table:style-name="ce20">
            <text:p>3116773,6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46:337</text:p>
          </table:table-cell>
          <table:covered-table-cell/>
          <table:table-cell office:value-type="float" office:value="1739631.27" table:style-name="ce20">
            <text:p>1739631,2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105001:239</text:p>
          </table:table-cell>
          <table:covered-table-cell/>
          <table:table-cell office:value-type="float" office:value="2852384.4" table:style-name="ce20">
            <text:p>2852384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5001:288</text:p>
          </table:table-cell>
          <table:covered-table-cell/>
          <table:table-cell office:value-type="float" office:value="273652.46000000002" table:style-name="ce20">
            <text:p>273652,4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5001:289</text:p>
          </table:table-cell>
          <table:covered-table-cell/>
          <table:table-cell office:value-type="float" office:value="340780.95" table:style-name="ce20">
            <text:p>340780,9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5001:290</text:p>
          </table:table-cell>
          <table:covered-table-cell/>
          <table:table-cell office:value-type="float" office:value="273652.46000000002" table:style-name="ce20">
            <text:p>273652,4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5001:291</text:p>
          </table:table-cell>
          <table:covered-table-cell/>
          <table:table-cell office:value-type="float" office:value="271339.90000000002" table:style-name="ce20">
            <text:p>271339,9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01:292</text:p>
          </table:table-cell>
          <table:covered-table-cell/>
          <table:table-cell office:value-type="float" office:value="274423.31" table:style-name="ce20">
            <text:p>274423,3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01:293</text:p>
          </table:table-cell>
          <table:covered-table-cell/>
          <table:table-cell office:value-type="float" office:value="354412.19" table:style-name="ce20">
            <text:p>354412,1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01:294</text:p>
          </table:table-cell>
          <table:covered-table-cell/>
          <table:table-cell office:value-type="float" office:value="275194.15999999997" table:style-name="ce20">
            <text:p>275194,1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01:295</text:p>
          </table:table-cell>
          <table:covered-table-cell/>
          <table:table-cell office:value-type="float" office:value="275194.15999999997" table:style-name="ce20">
            <text:p>275194,1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2:12308</text:p>
          </table:table-cell>
          <table:covered-table-cell/>
          <table:table-cell office:value-type="float" office:value="6627177.6100000003" table:style-name="ce20">
            <text:p>6627177,6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18001:2145</text:p>
          </table:table-cell>
          <table:covered-table-cell/>
          <table:table-cell office:value-type="float" office:value="7812424.8799999999" table:style-name="ce20">
            <text:p>7812424,8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2009:232</text:p>
          </table:table-cell>
          <table:covered-table-cell/>
          <table:table-cell office:value-type="float" office:value="11372240.130000001" table:style-name="ce20">
            <text:p>11372240,1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08:21557</text:p>
          </table:table-cell>
          <table:covered-table-cell/>
          <table:table-cell office:value-type="float" office:value="385360.4" table:style-name="ce20">
            <text:p>385360,4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7:11292</text:p>
          </table:table-cell>
          <table:covered-table-cell/>
          <table:table-cell office:value-type="float" office:value="3414302.28" table:style-name="ce20">
            <text:p>3414302,2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8:15837</text:p>
          </table:table-cell>
          <table:covered-table-cell/>
          <table:table-cell office:value-type="float" office:value="4411144.9800000004" table:style-name="ce20">
            <text:p>4411144,9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6020:4142</text:p>
          </table:table-cell>
          <table:covered-table-cell/>
          <table:table-cell office:value-type="float" office:value="8491404.4100000001" table:style-name="ce20">
            <text:p>8491404,4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21:7717</text:p>
          </table:table-cell>
          <table:covered-table-cell/>
          <table:table-cell office:value-type="float" office:value="2142257.14" table:style-name="ce20">
            <text:p>2142257,1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1002:23634</text:p>
          </table:table-cell>
          <table:covered-table-cell/>
          <table:table-cell office:value-type="float" office:value="247023.35999999999" table:style-name="ce20">
            <text:p>247023,3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1002:23635</text:p>
          </table:table-cell>
          <table:covered-table-cell/>
          <table:table-cell office:value-type="float" office:value="250465.86" table:style-name="ce20">
            <text:p>250465,8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1009:67</text:p>
          </table:table-cell>
          <table:covered-table-cell/>
          <table:table-cell office:value-type="float" office:value="3364348.92" table:style-name="ce20">
            <text:p>3364348,9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4032:5412</text:p>
          </table:table-cell>
          <table:covered-table-cell/>
          <table:table-cell office:value-type="float" office:value="1015503.63" table:style-name="ce20">
            <text:p>1015503,6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4032:5413</text:p>
          </table:table-cell>
          <table:covered-table-cell/>
          <table:table-cell office:value-type="float" office:value="22069.26" table:style-name="ce20">
            <text:p>22069,2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06086:21280</text:p>
          </table:table-cell>
          <table:covered-table-cell/>
          <table:table-cell office:value-type="float" office:value="208364.52" table:style-name="ce20">
            <text:p>208364,5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06089:1524</text:p>
          </table:table-cell>
          <table:covered-table-cell/>
          <table:table-cell office:value-type="float" office:value="31095.46" table:style-name="ce20">
            <text:p>31095,4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9003:211</text:p>
          </table:table-cell>
          <table:covered-table-cell/>
          <table:table-cell office:value-type="float" office:value="1559824.03" table:style-name="ce20">
            <text:p>1559824,0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0017:240</text:p>
          </table:table-cell>
          <table:covered-table-cell/>
          <table:table-cell office:value-type="float" office:value="339141.36" table:style-name="ce20">
            <text:p>339141,3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48015:714</text:p>
          </table:table-cell>
          <table:covered-table-cell/>
          <table:table-cell office:value-type="float" office:value="10955.56" table:style-name="ce20">
            <text:p>10955,5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53002:27</text:p>
          </table:table-cell>
          <table:covered-table-cell/>
          <table:table-cell office:value-type="float" office:value="4197717.16" table:style-name="ce20">
            <text:p>4197717,1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1006:125</text:p>
          </table:table-cell>
          <table:covered-table-cell/>
          <table:table-cell office:value-type="float" office:value="3825127.2" table:style-name="ce20">
            <text:p>3825127,20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4016:325</text:p>
          </table:table-cell>
          <table:covered-table-cell/>
          <table:table-cell office:value-type="float" office:value="3232575.26" table:style-name="ce20">
            <text:p>3232575,2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4016:326</text:p>
          </table:table-cell>
          <table:covered-table-cell/>
          <table:table-cell office:value-type="float" office:value="4077836.67" table:style-name="ce20">
            <text:p>4077836,6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6020:451</text:p>
          </table:table-cell>
          <table:covered-table-cell/>
          <table:table-cell office:value-type="float" office:value="110764.66" table:style-name="ce20">
            <text:p>110764,6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6028:228</text:p>
          </table:table-cell>
          <table:covered-table-cell/>
          <table:table-cell office:value-type="float" office:value="371377.09" table:style-name="ce20">
            <text:p>371377,0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21:16820</text:p>
          </table:table-cell>
          <table:covered-table-cell/>
          <table:table-cell office:value-type="float" office:value="437627.57" table:style-name="ce20">
            <text:p>437627,5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7021:16821</text:p>
          </table:table-cell>
          <table:covered-table-cell/>
          <table:table-cell office:value-type="float" office:value="575825.75" table:style-name="ce20">
            <text:p>575825,7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8001:36369</text:p>
          </table:table-cell>
          <table:covered-table-cell/>
          <table:table-cell office:value-type="float" office:value="187579.26" table:style-name="ce20">
            <text:p>187579,26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6370</text:p>
          </table:table-cell>
          <table:covered-table-cell/>
          <table:table-cell office:value-type="float" office:value="871594.65" table:style-name="ce20">
            <text:p>871594,6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8001:36371</text:p>
          </table:table-cell>
          <table:covered-table-cell/>
          <table:table-cell office:value-type="float" office:value="100725.17" table:style-name="ce20">
            <text:p>100725,17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16002:12393</text:p>
          </table:table-cell>
          <table:covered-table-cell/>
          <table:table-cell office:value-type="float" office:value="284404.93" table:style-name="ce20">
            <text:p>284404,9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37007:300</text:p>
          </table:table-cell>
          <table:covered-table-cell/>
          <table:table-cell office:value-type="float" office:value="3155177.05" table:style-name="ce20">
            <text:p>3155177,05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47005:582</text:p>
          </table:table-cell>
          <table:covered-table-cell/>
          <table:table-cell office:value-type="float" office:value="49670.19" table:style-name="ce20">
            <text:p>49670,1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5011:1153</text:p>
          </table:table-cell>
          <table:covered-table-cell/>
          <table:table-cell office:value-type="float" office:value="216088.94" table:style-name="ce20">
            <text:p>216088,94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5011:1154</text:p>
          </table:table-cell>
          <table:covered-table-cell/>
          <table:table-cell office:value-type="float" office:value="577148.93000000005" table:style-name="ce20">
            <text:p>577148,93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5011:1155</text:p>
          </table:table-cell>
          <table:covered-table-cell/>
          <table:table-cell office:value-type="float" office:value="558001.81000000006" table:style-name="ce20">
            <text:p>558001,81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5011:1156</text:p>
          </table:table-cell>
          <table:covered-table-cell/>
          <table:table-cell office:value-type="float" office:value="5550962.4800000004" table:style-name="ce20">
            <text:p>5550962,48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11:1157</text:p>
          </table:table-cell>
          <table:covered-table-cell/>
          <table:table-cell office:value-type="float" office:value="2479431.4900000002" table:style-name="ce20">
            <text:p>2479431,49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21">
            <text:p>114</text:p>
          </table:table-cell>
          <table:table-cell office:value-type="string" table:number-columns-spanned="2" table:number-rows-spanned="1" table:style-name="ce2">
            <text:p>36:34:0606003:135</text:p>
          </table:table-cell>
          <table:covered-table-cell/>
          <table:table-cell office:value-type="float" office:value="3814455.12" table:style-name="ce22">
            <text:p>3814455,12</text:p>
          </table:table-cell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270002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300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3000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0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900046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0:19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35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2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2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8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0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313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17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04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04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06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06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6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06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06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06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06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06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06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06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6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65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65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65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6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65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65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208:4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8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103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4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10001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10001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00000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00000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00000:22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00000:2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00000:24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00000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24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00000:24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25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00000:25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00000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00000:25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00000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00000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00000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00000:25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00000:2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00000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00000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0000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0000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00000:2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00000:26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00000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00000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00000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00000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00000:26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00000:2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26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26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00000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00000:2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00000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70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1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22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35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36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3901:40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3901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46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46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4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46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46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46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46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4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4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4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46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46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46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46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46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46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46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46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46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46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46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46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4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46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46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46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146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146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154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17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017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017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01700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01700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017002:29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01700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017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01760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27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27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34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380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38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38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6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9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790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79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8105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810502:6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810503:1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810503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5:0000000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401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401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401008:1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601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1901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3701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300002:29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303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2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500001:48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500001:48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5500001:48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5500001:48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5500001:48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5500001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5500001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5500001:48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5500001:48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0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0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0800007:3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36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3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0000000:17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0500003:5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480001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1004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500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330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39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40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8200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3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33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6002000:1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600200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6002000:17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1:010000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1:01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1:010000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1:01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1:01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1:01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1:0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1:01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1:01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1:010000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1:010000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1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1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1:01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1:0100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1:01000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1:01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1:01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1:01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1:0100006:2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1:01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1:01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1:01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1:010000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1:01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01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1:01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1:01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1:0100008:5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5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5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5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29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3:1100002: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3:1800010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3:1800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4:33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4:62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11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600010:6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600010:6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600010:6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600010:6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600010:6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600010: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600010: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600010:6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60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700004:5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700007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700007:5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826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826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826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826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826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826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826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826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826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826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826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826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826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826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826005:6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8260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826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826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8260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8260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8260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26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26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826012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826018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826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828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8:123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8:123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8:123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123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18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18:9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1:6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37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7:00106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7:0011102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7:0011102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7:0011102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11102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102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1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11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11102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11102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7:0011102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1102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110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110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6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1704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209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209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12209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12209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7:0012209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7:0012209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7:0012209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7:0012209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7:00125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000000:8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2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2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3020: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3020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500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50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501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6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6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3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900027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660003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0000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0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9:0000000:3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9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9:0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9:0000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9:0000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9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9:0000000:7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9:0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9:0000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9:0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9:0000000:8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9:0000000:9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0101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0:0101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0:0101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0:01010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0:01010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0:0101044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0:0101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0:0101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0:0101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0:0101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0:0101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0:01020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0:0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0:02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0:020001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0:0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0:03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0:03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0:03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0:03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0:030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0000000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010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010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0100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0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0100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0100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0100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0100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0100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0100044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25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26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8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2:010012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2:010012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2:010012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2:01001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2:01001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2:01001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2:01001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2:01001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2:01001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0000:3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0000:5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10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104:1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1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5:8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5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5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5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6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6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6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6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602:7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30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3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3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3101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35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350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35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3502:2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35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3502:2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35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35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35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000000:42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000000:65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105031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106032:40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106040:4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105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1094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8:137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9:7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9:96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3:44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3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8:73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8:86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8:8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4002:31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4002:4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4002:56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4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4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8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80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8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10019:51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11002:23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301001:62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301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3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304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305005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307021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307021:5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310012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324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33202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1007:25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1014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4038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5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6009:18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6049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6049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2024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602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2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1:40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07021:7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07021:74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0702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507021:86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507022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508001:33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508001:354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5080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508001:83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51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516002:28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52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4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4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4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5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5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5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6001:44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6011:8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6">
            <text:p>13.05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21">
            <text:p>540</text:p>
          </table:table-cell>
          <table:table-cell office:value-type="string" table:number-columns-spanned="3" table:number-rows-spanned="1" table:style-name="ce2">
            <text:p>36:34:060704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5.2026</text:p>
          </table:table-cell>
          <table:covered-table-cell/>
          <table:table-cell office:value-type="string" table:style-name="ce17">
            <text:p>13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647AC60B03DBC7A0387AA63B4B103D6EE235A10602EEFE48D9DB5B169470204C24755FFEEBF53EE6C2EB8E2A05F1B93D06B832C5F0097E6968B4CDA12E9EA9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21T10:32:51Z</meta:creation-date>
    <dc:date>2026-05-21T10:32:51Z</dc:date>
  </office:meta>
</office:document-meta>
</file>